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Standard">
      <style:paragraph-properties fo:padding="0in" fo:border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 style:master-page-name="Converted1">
      <style:paragraph-properties style:page-number="auto"/>
    </style:style>
    <style:style style:name="T1" style:family="text">
      <style:text-properties fo:color="#000000" loext:opacity="100%" style:text-line-through-style="none" style:text-line-through-type="none" style:font-name="0" fo:font-size="16pt" fo:letter-spacing="normal" fo:font-style="normal" fo:font-weight="normal" style:letter-kerning="false" style:font-size-asian="16pt" style:font-style-asian="normal" style:font-weight-asian="normal"/>
    </style:style>
    <style:style style:name="T2" style:family="text">
      <style:text-properties fo:color="#000000" loext:opacity="100%" style:text-line-through-style="none" style:text-line-through-type="none" style:font-name="0" fo:font-size="12.5pt" fo:letter-spacing="normal" fo:font-style="normal" fo:font-weight="normal" style:letter-kerning="false" style:font-size-asian="12.5pt" style:font-style-asian="normal" style:font-weight-asian="normal"/>
    </style:style>
    <style:style style:name="T3" style:family="text">
      <style:text-properties fo:color="#000000" loext:opacity="100%" style:text-line-through-style="none" style:text-line-through-type="none" style:font-name="0" fo:font-size="14pt" fo:letter-spacing="normal" fo:font-style="normal" fo:font-weight="normal" style:letter-kerning="false" style:font-size-asian="14pt" style:font-style-asian="normal" style:font-weight-asian="normal"/>
    </style:style>
    <style:style style:name="T4" style:family="text">
      <style:text-properties fo:color="#000000" loext:opacity="100%" style:text-line-through-style="none" style:text-line-through-type="none" style:font-name="0" fo:font-size="11.5pt" fo:letter-spacing="normal" fo:font-style="normal" fo:font-weight="normal" style:letter-kerning="false" style:font-size-asian="11.5pt" style:font-style-asian="normal" style:font-weight-asian="normal"/>
    </style:style>
    <style:style style:name="fr1" style:family="graphic" style:parent-style-name="Frame">
      <style:graphic-properties fo:margin-left="0in" fo:margin-right="0in" fo:margin-top="0in" fo:margin-bottom="0in" style:wrap="parallel" style:number-wrapped-paragraphs="no-limit" style:vertical-pos="from-top" style:vertical-rel="page-content" style:horizontal-pos="from-left" style:horizontal-rel="page-content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1" text:anchor-type="paragraph" svg:x="1.25in" svg:y="9.3654in" svg:width="6.2673in" draw:z-index="10"><draw:text-box fo:min-height="0in"><text:p text:style-name="P1"><text:span text:style-name="T4">案由三：101 學年本校大型捐贈作品案，請討論。(提案單位：關渡美術館)</text:span></text:p><text:p text:style-name="P1"><text:span text:style-name="T4">說 明：詳如提案單 CP1020101C。</text:span></text:p><text:p text:style-name="P1"><text:span text:style-name="T4">決 議：</text:span></text:p><text:p text:style-name="P1"><text:span text:style-name="T4"><text:s/>(一) 李再鈐〈0&amp;1 無上有〉暫維持原位放置於鷺鷥草原；董振平</text:span></text:p><text:p text:style-name="P1"><text:span text:style-name="T4"><text:s text:c="4"/>〈中央搞玩〉維持原位至於圖書館前。</text:span></text:p></draw:text-box></draw:frame><draw:frame draw:style-name="fr1" draw:name="Frame1" text:anchor-type="paragraph" svg:x="1.25in" svg:y="1.1244in" svg:width="6.2673in" draw:z-index="0"><draw:text-box fo:min-height="0in"><text:p text:style-name="P1"><text:span text:style-name="T1">102 學年度第 1 學期校園規劃小組第 1 次會議紀錄</text:span></text:p></draw:text-box></draw:frame><draw:frame draw:style-name="fr1" draw:name="Frame2" text:anchor-type="paragraph" svg:x="1.25in" svg:y="1.7618in" svg:width="4.3409in" draw:z-index="1"><draw:text-box fo:min-height="0in"><text:p text:style-name="P1"><text:span text:style-name="T2">時間：102 年 09 月 18 日(三)上午 11 時 30 分</text:span></text:p><text:p text:style-name="P1"><text:span text:style-name="T2">地點：研究發展處會議室</text:span></text:p><text:p text:style-name="P1"><text:span text:style-name="T2">主持：林召集人劭仁</text:span></text:p><text:p text:style-name="P1"><text:span text:style-name="T2">出席人員：如出列席表</text:span></text:p></draw:text-box></draw:frame><draw:frame draw:style-name="fr1" draw:name="Frame3" text:anchor-type="paragraph" svg:x="5.8827in" svg:y="2.5201in" svg:width="1.6339in" draw:z-index="2"><draw:text-box fo:min-height="0in"><text:p text:style-name="P1"><text:span text:style-name="T2">記錄：劉彧棋</text:span></text:p></draw:text-box></draw:frame><draw:frame draw:style-name="fr1" draw:name="Frame4" text:anchor-type="paragraph" svg:x="1.25in" svg:y="3.1547in" svg:width="1.8571in" draw:z-index="3"><draw:text-box fo:min-height="0in"><text:p text:style-name="P1"><text:span text:style-name="T3">一、 提案討論</text:span></text:p></draw:text-box></draw:frame><draw:frame draw:style-name="fr1" draw:name="Frame5" text:anchor-type="paragraph" svg:x="1.248in" svg:y="3.5602in" svg:width="6.3083in" draw:z-index="4"><draw:text-box fo:min-height="0in"><text:p text:style-name="P1"><text:span text:style-name="T4">案由一：赤燒─戶外搭建窯燒計畫案，請討論。(提案單位：美術學院)</text:span></text:p><text:p text:style-name="P1"><text:span text:style-name="T4">說 明：詳如提案單 CP1020101A。</text:span></text:p><text:p text:style-name="P1"><text:span text:style-name="T4">決 議：照案通過，請美術學院於 103 年 1 月底計畫結束後將場地復原。</text:span></text:p><text:p text:style-name="P1"><text:span text:style-name="T4"><text:s/>此外，場地四周皆有許多校園植被、植栽，請小心維護並注意現</text:span></text:p><text:p text:style-name="P1"><text:span text:style-name="T4"><text:s/>場消防安全。往後若有類似案例，請各單位在使用公共空間前，</text:span></text:p><text:p text:style-name="P1"><text:span text:style-name="T4"><text:s/>先向校園規劃小組提案報告。</text:span></text:p></draw:text-box></draw:frame><draw:frame draw:style-name="fr1" draw:name="Frame6" text:anchor-type="paragraph" svg:x="1.25in" svg:y="5.2047in" svg:width="6.0937in" draw:z-index="5"><draw:text-box fo:min-height="0in"><text:p text:style-name="P1"><text:span text:style-name="T4">校長批示：請美術學院研擬燒窯完整區域規劃案，再研議具體可行性。</text:span></text:p></draw:text-box></draw:frame><draw:frame draw:style-name="fr1" draw:name="Frame7" text:anchor-type="paragraph" svg:x="1.25in" svg:y="5.6555in" svg:width="5.6807in" draw:z-index="6"><draw:text-box fo:min-height="0in"><text:p text:style-name="P1"><text:span text:style-name="T4">案由二：鷺鷥草原戶外展規劃案，請討論。(提案單位：美術學院)</text:span></text:p><text:p text:style-name="P1"><text:span text:style-name="T4">說 明：詳如提案單 CP1020101B。</text:span></text:p></draw:text-box></draw:frame><draw:frame draw:style-name="fr1" draw:name="Frame8" text:anchor-type="paragraph" svg:x="1.25in" svg:y="6.2047in" svg:width="6.1984in" draw:z-index="7"><draw:text-box fo:min-height="0in"><text:p text:style-name="P1"><text:span text:style-name="T4">決 議：</text:span></text:p><text:p text:style-name="P1"><text:span text:style-name="T4"><text:s/>(一) 建議可每年編列固定預算規劃鷺鷥草原戶外策展，並開放</text:span></text:p><text:p text:style-name="P1"><text:span text:style-name="T4"><text:s text:c="4"/>校內有意申請鷺鷥草原佈展的單位向校園規劃小組提出半</text:span></text:p><text:p text:style-name="P1"><text:span text:style-name="T4"><text:s text:c="4"/>至一年期的策展規劃書。鷺鷥草原的戶外展不應只視為單</text:span></text:p><text:p text:style-name="P1"><text:span text:style-name="T4"><text:s text:c="4"/>純的展覽活動辦理，應該以「校園」為主體，作內化、深</text:span></text:p><text:p text:style-name="P1"><text:span text:style-name="T4"><text:s text:c="4"/>入學校自然人文景觀的策展計畫。</text:span></text:p></draw:text-box></draw:frame><draw:frame draw:style-name="fr1" draw:name="Frame9" text:anchor-type="paragraph" svg:x="1.9374in" svg:y="7.7575in" svg:width="5.5102in" draw:z-index="8"><draw:text-box fo:min-height="0in"><text:p text:style-name="P1"><text:span text:style-name="T4">(二) 建議目前鷺鷥草原先不安排任何戶外展覽，讓草原空間的</text:span></text:p><text:p text:style-name="P1"><text:span text:style-name="T4"><text:s text:c="3"/>植被休息、恢復地力。</text:span></text:p></draw:text-box></draw:frame><draw:frame draw:style-name="fr1" draw:name="Frame10" text:anchor-type="paragraph" svg:x="1.9374in" svg:y="8.3327in" svg:width="5.5764in" draw:z-index="9"><draw:text-box fo:min-height="0in"><text:p text:style-name="P1"><text:span text:style-name="T4">(三) 請美術學院以明(103)年 1 月始規劃半年至一年為期、結合</text:span></text:p><text:p text:style-name="P1"><text:span text:style-name="T4"><text:s text:c="3"/>課程教學活動的策展計畫，並完成後於下次校園規劃小組</text:span></text:p><text:p text:style-name="P1"><text:span text:style-name="T4"><text:s text:c="3"/>會議提案。</text:span></text:p></draw:text-box></draw:frame></text:p>
      <text:p text:style-name="P3"><draw:frame draw:style-name="fr1" draw:name="Frame16" text:anchor-type="paragraph" svg:x="1.25in" svg:y="5.3in" svg:width="2.3701in" draw:z-index="15"><draw:text-box fo:min-height="0in"><text:p text:style-name="P1"><text:span text:style-name="T3">三、 散會：13：10</text:span></text:p></draw:text-box></draw:frame><draw:frame draw:style-name="fr1" draw:name="Frame12" text:anchor-type="paragraph" svg:x="1.9374in" svg:y="1.0335in" svg:width="5.5102in" draw:z-index="11"><draw:text-box fo:min-height="0in"><text:p text:style-name="P1"><text:span text:style-name="T4">(二) 請關渡美術館提出張乃文〈Hard Rock〉、黎志文〈雲〉作</text:span></text:p><text:p text:style-name="P1"><text:span text:style-name="T4"><text:s text:c="3"/>品設置位置規劃，並於下次校園規劃小組會議提案。</text:span></text:p></draw:text-box></draw:frame><draw:frame draw:style-name="fr1" draw:name="Frame13" text:anchor-type="paragraph" svg:x="1.25in" svg:y="1.9055in" svg:width="6.2661in" draw:z-index="12"><draw:text-box fo:min-height="0in"><text:p text:style-name="P1"><text:span text:style-name="T4">案由四：本校新建學生宿舍案，請討論。(提案單位：總務處、學生事務處)</text:span></text:p><text:p text:style-name="P1"><text:span text:style-name="T4">說 明：詳如提案單 CP1010101D。</text:span></text:p><text:p text:style-name="P1"><text:span text:style-name="T4">決 議：照案通過，建議往後可於大宿舍內規劃簡易的公共廚房供學生使</text:span></text:p><text:p text:style-name="P1"><text:span text:style-name="T4"><text:s/>用，請總務處與學生事務處繼續辦理興建學生宿舍之相關事宜。</text:span></text:p></draw:text-box></draw:frame><draw:frame draw:style-name="fr1" draw:name="Frame14" text:anchor-type="paragraph" svg:x="1.25in" svg:y="3.35in" svg:width="1.9236in" draw:z-index="13"><draw:text-box fo:min-height="0in"><text:p text:style-name="P1"><text:span text:style-name="T3">二、 臨時動議</text:span></text:p></draw:text-box></draw:frame><draw:frame draw:style-name="fr1" draw:name="Frame15" text:anchor-type="paragraph" svg:x="1.25in" svg:y="3.7555in" svg:width="6.3071in" draw:z-index="14"><draw:text-box fo:min-height="0in"><text:p text:style-name="P1"><text:span text:style-name="T4">提 案：研究大樓空間規劃案。(提案人：林召集人劭仁)</text:span></text:p><text:p text:style-name="P1"><text:span text:style-name="T4">決 議：照案通過，建議院長辦公室可設於四樓空間中較內側的辦公室，</text:span></text:p><text:p text:style-name="P1"><text:span text:style-name="T4"><text:s/>以避免受上課人潮動線干擾，但仍尊重使用單位之安排。</text:span></text:p></draw:text-box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meta:initial-creator>VeryPDF</meta:initial-creator>
    <meta:document-statistic meta:table-count="0" meta:image-count="0" meta:object-count="0" meta:page-count="2" meta:paragraph-count="43" meta:word-count="847" meta:character-count="993" meta:non-whitespace-character-count="909"/>
    <meta:generator>LibreOffice/7.0.1.2$Linux_X86_64 LibreOffice_project/7cbcfc562f6eb6708b5ff7d7397325de9e764452</meta:generator>
    <meta:user-defined meta:name="Company">VeryPDF.com Inc</meta:user-defined>
  </office:meta>
</office:document-meta>
</file>